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text-properties style:font-name="Arial"/>
    </style:style>
    <style:style style:name="P2" style:family="paragraph" style:parent-style-name="Frame_20_contents">
      <style:text-properties style:font-name="Arial" fo:font-size="10pt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ge" fo:background-color="#ffffff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2" text:anchor-type="page" text:anchor-page-number="1" svg:x="5.68cm" svg:y="5.369cm" svg:width="8.83cm" draw:z-index="1">
        <draw:text-box fo:min-height="0.517cm">
          <text:p text:style-name="P2">Förmliche Mitteilung Selbstverwaltung v. 11.06.2010</text:p>
        </draw:text-box>
      </draw:frame>
      <text:p text:style-name="Standard"><draw:frame draw:style-name="fr2" draw:name="Rahmen1" text:anchor-type="paragraph" svg:x="1.221cm" svg:y="5.489cm" svg:width="12.958cm" draw:z-index="0"><draw:text-box fo:min-height="0.601cm"><text:p text:style-name="P1">British Embassy <text:span text:style-name="T1">z.H. Sir Michael Arthur</text:span></text:p></draw:text-box></draw:frame><draw:frame draw:style-name="fr2" draw:name="Rahmen3" text:anchor-type="paragraph" svg:x="1.221cm" svg:y="6.2cm" svg:width="12.958cm" draw:z-index="2"><draw:text-box fo:min-height="0.601cm"><text:p text:style-name="P1">Wilhelmstaße 70</text:p></draw:text-box></draw:frame><draw:frame draw:style-name="fr2" draw:name="Rahmen4" text:anchor-type="paragraph" svg:x="1.221cm" svg:y="6.92cm" svg:width="12.958cm" draw:z-index="3"><draw:text-box fo:min-height="0.601cm"><text:p text:style-name="P1">D-10117 Berlin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7cm" fo:page-height="10.5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omas PATZLAFF</meta:initial-creator>
    <meta:creation-date>2010-03-11T20:25:15.88</meta:creation-date>
    <dc:date>2010-06-11T22:42:05.95</dc:date>
    <dc:creator>Thomas PATZLAFF</dc:creator>
    <meta:editing-duration>PT02H14M39S</meta:editing-duration>
    <meta:editing-cycles>11</meta:editing-cycles>
    <meta:generator>OpenOffice.org/3.2$Win32 OpenOffice.org_project/320m18$Build-9502</meta:generator>
    <meta:printed-by>Thomas PATZLAFF</meta:printed-by>
    <meta:print-date>2010-06-11T22:39:54.17</meta:print-date>
    <meta:document-statistic meta:table-count="0" meta:image-count="0" meta:object-count="0" meta:page-count="1" meta:paragraph-count="4" meta:word-count="15" meta:character-count="119"/>
  </office:meta>
</office:document-meta>
</file>