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"/>
    </style:style>
    <style:style style:name="P2" style:family="paragraph" style:parent-style-name="Frame_20_contents">
      <style:text-properties style:font-name="Arial" fo:font-size="12pt" style:font-size-asian="12pt" style:font-size-complex="12pt"/>
    </style:style>
    <style:style style:name="P3" style:family="paragraph" style:parent-style-name="Frame_20_contents"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9.64cm" svg:y="5.039cm" svg:width="5.055cm" draw:z-index="1">
        <draw:text-box fo:min-height="0.901cm">
          <text:p text:style-name="P2">Selbstverwaltung<text:line-break/>Xxxxxx XXXXXXX</text:p>
        </draw:text-box>
      </draw:frame>
      <text:p text:style-name="Standard"><draw:frame draw:style-name="fr2" draw:name="Rahmen1" text:anchor-type="paragraph" svg:x="9.14cm" svg:y="5.971cm" svg:width="4.803cm" draw:z-index="0"><draw:text-box fo:min-height="0.399cm"><text:p text:style-name="P2">z.H.: Xxxxx, Xxxxxx</text:p></draw:text-box></draw:frame><draw:frame draw:style-name="fr2" draw:name="Rahmen3" text:anchor-type="paragraph" svg:x="9.149cm" svg:y="6.909cm" svg:width="4.87cm" draw:z-index="2"><draw:text-box fo:min-height="0.504cm"><text:p text:style-name="P1">Xxxxxstr. 00</text:p></draw:text-box></draw:frame><draw:frame draw:style-name="fr2" draw:name="Rahmen4" text:anchor-type="paragraph" svg:x="9.13cm" svg:y="7.84cm" svg:width="5.106cm" draw:z-index="3"><draw:text-box fo:min-height="0.522cm"><text:p text:style-name="P1">D-10000 Berli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0.5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TZLAFF</meta:initial-creator>
    <meta:creation-date>2010-03-11T20:25:15.88</meta:creation-date>
    <dc:date>2010-10-05T18:42:44.79</dc:date>
    <dc:creator>Thomas PATZLAFF</dc:creator>
    <meta:editing-duration>PT02H16M55S</meta:editing-duration>
    <meta:editing-cycles>12</meta:editing-cycles>
    <meta:generator>OpenOffice.org/3.2$Win32 OpenOffice.org_project/320m18$Build-9502</meta:generator>
    <meta:printed-by>Thomas PATZLAFF</meta:printed-by>
    <meta:print-date>2010-09-28T15:12:09.39</meta:print-date>
    <meta:document-statistic meta:table-count="0" meta:image-count="0" meta:object-count="0" meta:page-count="1" meta:paragraph-count="4" meta:word-count="10" meta:character-count="76"/>
  </office:meta>
</office:document-meta>
</file>