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"/>
    </style:style>
    <style:style style:name="P2" style:family="paragraph" style:parent-style-name="Frame_20_contents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8.209cm" svg:y="5.05cm" svg:width="6.858cm" draw:z-index="0"><draw:text-box fo:min-height="2.877cm"><text:p text:style-name="P1"><text:span text:style-name="T1">Selbstverwaltung<text:line-break/>Xxxxxx XXXXXXX</text:span><text:line-break/>Xxxxxx, Xxxxxx<text:line-break/>Xxxxstr. 00</text:p><text:p text:style-name="P2">D-10000 Berli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0.5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TZLAFF</meta:initial-creator>
    <meta:creation-date>2010-03-11T20:25:15.88</meta:creation-date>
    <dc:date>2010-10-05T18:39:07.40</dc:date>
    <dc:creator>Thomas PATZLAFF</dc:creator>
    <meta:editing-duration>PT02H59M42S</meta:editing-duration>
    <meta:editing-cycles>18</meta:editing-cycles>
    <meta:generator>OpenOffice.org/3.2$Win32 OpenOffice.org_project/320m18$Build-9502</meta:generator>
    <meta:printed-by>Thomas PATZLAFF</meta:printed-by>
    <meta:print-date>2010-06-11T23:23:33.48</meta:print-date>
    <meta:document-statistic meta:table-count="0" meta:image-count="0" meta:object-count="0" meta:page-count="1" meta:paragraph-count="2" meta:word-count="9" meta:character-count="72"/>
  </office:meta>
</office:document-meta>
</file>