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0.002cm solid #000000"/>
    </style:style>
    <style:style style:name="Tabelle1.2" style:family="table-row">
      <style:table-row-properties style:min-row-height="0.011cm"/>
    </style:style>
    <style:style style:name="Tabelle1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ext_20_body">
      <style:text-properties style:font-name="Arial1" fo:font-size="11pt"/>
    </style:style>
    <style:style style:name="P3" style:family="paragraph" style:parent-style-name="Text_20_body">
      <style:text-properties style:font-name="Arial1" fo:font-size="11pt" style:font-size-asian="11pt" style:font-size-complex="11pt"/>
    </style:style>
    <style:style style:name="P4" style:family="paragraph" style:parent-style-name="Text_20_body">
      <style:text-properties style:font-name="Arial1" fo:font-size="11pt" fo:language="en" fo:country="US" style:font-size-asian="11pt" style:font-size-complex="11pt"/>
    </style:style>
    <style:style style:name="P5" style:family="paragraph" style:parent-style-name="Text_20_body">
      <style:text-properties style:font-name="Arial1" fo:font-size="12pt" style:font-size-asian="12pt" style:font-size-complex="12pt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1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1pt" fo:language="en" fo:country="US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text-properties style:font-name="Arial" fo:font-size="11pt" style:font-size-asian="11pt" style:font-size-complex="11pt"/>
    </style:style>
    <style:style style:name="P1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/>
    </style:style>
    <style:style style:name="P18" style:family="paragraph" style:parent-style-name="Table_20_Contents">
      <style:text-properties fo:color="#ff0000" style:font-name="Arial" fo:font-size="11pt" style:font-size-asian="11pt" style:font-size-complex="11pt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" style:font-size-complex="12pt"/>
    </style:style>
    <style:style style:name="P26" style:family="paragraph" style:parent-style-name="Frame_20_contents">
      <style:text-properties style:font-name="Arial" fo:font-size="9pt" style:font-size-asian="9pt" style:font-size-complex="9pt" style:text-rotation-angle="90" style:text-rotation-scale="line-height"/>
    </style:style>
    <style:style style:name="P27" style:family="paragraph" style:parent-style-name="Text_20_body">
      <style:paragraph-properties fo:margin-top="0cm" fo:margin-bottom="0cm" fo:text-align="start" style:justify-single-word="false" style:writing-mode="lr-tb"/>
      <style:text-properties style:font-name="Arial1" fo:font-size="11pt"/>
    </style:style>
    <style:style style:name="P28" style:family="paragraph" style:parent-style-name="Text_20_body">
      <style:paragraph-properties fo:margin-top="0cm" fo:margin-bottom="0cm" fo:text-align="start" style:justify-single-word="false" style:writing-mode="lr-tb"/>
    </style:style>
    <style:style style:name="P2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Arial1"/>
    </style:style>
    <style:style style:name="T3" style:family="text">
      <style:text-properties style:font-name="Arial1" fo:font-size="11pt"/>
    </style:style>
    <style:style style:name="T4" style:family="text">
      <style:text-properties style:font-name="Arial1" fo:font-size="11pt" fo:language="he" fo:country="IL"/>
    </style:style>
    <style:style style:name="T5" style:family="text">
      <style:text-properties style:text-line-through-style="solid" fo:background-color="transparent"/>
    </style:style>
    <style:style style:name="T6" style:family="text">
      <style:text-properties style:text-line-through-style="none" fo:background-color="transparent"/>
    </style:style>
    <style:style style:name="T7" style:family="text">
      <style:text-properties fo:font-weight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schriften für Anzeigen gegen Organe der Bonner BRD Verwaltung<text:line-break/>sowie für die offizielle Anmeldung von Selbstverwaltungen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15">Siegermächte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3">Botschaft der U.S.A</text:p>
            <text:p text:style-name="P8">z. Hd. Des Hohen Kommissars der Militärregierung</text:p>
            <text:p text:style-name="P8">Herrn Botschafter Philip D. Murphy</text:p>
            <text:p text:style-name="P8">Pariser Platz 2</text:p>
            <text:p text:style-name="P8">D-10117 Berlin</text:p>
            <text:p text:style-name="P8">Telefax: +49 (0) 30 / <text:span text:style-name="T5">238 6290</text:span><text:span text:style-name="T6"> 8305 1215<text:line-break/>(nimmt seit einiger Zeit keine Post von Selbstverwaltern entgegen!)</text:span></text:p>
            <text:p text:style-name="P14">Alternativ: Clayallee 170, 14191 Berlin </text:p>
          </table:table-cell>
          <table:table-cell table:style-name="Tabelle1.B2" office:value-type="string">
            <text:p text:style-name="P5">U.S. Embassy, London</text:p>
            <text:p text:style-name="P11">Ambassador Louis B. Susman</text:p>
            <text:p text:style-name="P11">24 Grosvenor Square</text:p>
            <text:p text:style-name="P11"/>
            <text:p text:style-name="P10">London, W1A 2LQ</text:p>
            <text:p text:style-name="P10">United Kingdom</text:p>
            <text:p text:style-name="P10"/>
            <text:p text:style-name="P10">(Alternative falls Berlin die Annahme verweigert. Hat bereits funktioniert.)</text:p>
            <text:p text:style-name="P14"/>
          </table:table-cell>
        </table:table-row>
        <table:table-row>
          <table:table-cell table:style-name="Tabelle1.A2" office:value-type="string">
            <text:p text:style-name="P3">Botschaft der Volksrepublik China</text:p>
            <text:p text:style-name="P8">z. Hd. Herrn Botschafter WU Hongbo</text:p>
            <text:p text:style-name="P8">Märkisches Ufer 54</text:p>
            <text:p text:style-name="P8">D-10179 Berlin</text:p>
            <text:p text:style-name="P8">Fax: +49 (0) 30 / 27588 221</text:p>
            <text:p text:style-name="P14"/>
            <text:p text:style-name="P18">Persönliche Annahme verweigert. Nur per Einschreibenrückschein!</text:p>
          </table:table-cell>
          <table:table-cell table:style-name="Tabelle1.B2" office:value-type="string">
            <text:p text:style-name="P3">Botschaft des Vereinigten Königreichs von England</text:p>
            <text:p text:style-name="P8">z. Hd. Des Hohen Kommissars der Militärregierung</text:p>
            <text:p text:style-name="P8">Herrn Botschafter Sir Michael Arthur</text:p>
            <text:p text:style-name="P8">Wilhelmstr. 70-71</text:p>
            <text:p text:style-name="P8">D-10117 Berlin</text:p>
            <text:p text:style-name="P8">Telefax: +49 (0) 30 / 20547571</text:p>
          </table:table-cell>
        </table:table-row>
        <table:table-row>
          <table:table-cell table:style-name="Tabelle1.A2" office:value-type="string">
            <text:p text:style-name="P3">Botschaft von Frankreich</text:p>
            <text:p text:style-name="P8">z. Hd. Des Hohen Kommissars der Militärregierung</text:p>
            <text:p text:style-name="P8">Herrn Botschafter Bernard de Montferrand</text:p>
            <text:p text:style-name="P8">Pariser Platz 5</text:p>
            <text:p text:style-name="P8">D-10117 Berlin</text:p>
            <text:p text:style-name="P8">Fax +49 (0) 30 / 590 03 9171</text:p>
            <text:p text:style-name="P14"/>
          </table:table-cell>
          <table:table-cell table:style-name="Tabelle1.B2" office:value-type="string">
            <text:p text:style-name="P3">Botschaft der Russischen Föderation</text:p>
            <text:p text:style-name="P8">z. Hd. Des Hohen Kommissars der Militärregierung</text:p>
            <text:p text:style-name="P8">Herrn Botschafter Vladimir M. Grinin</text:p>
            <text:p text:style-name="P8">Unter den Linden 63-65</text:p>
            <text:p text:style-name="P8">D-10117 Berlin</text:p>
            <text:p text:style-name="P8">Telefax +49 (0) 30 / 229-93-97</text:p>
            <text:p text:style-name="P14"/>
          </table:table-cell>
        </table:table-row>
        <table:table-row>
          <table:table-cell table:style-name="Tabelle1.A5" table:number-columns-spanned="2" office:value-type="string">
            <text:p text:style-name="P16">Gerichte und juristische Anlaufstellen</text:p>
          </table:table-cell>
          <table:covered-table-cell/>
        </table:table-row>
        <table:table-row>
          <table:table-cell table:style-name="Tabelle1.A6" office:value-type="string">
            <text:p text:style-name="P3">Gerichtshof der Europäischen Gemeinschaften</text:p>
            <text:p text:style-name="P8">z. Hd. Herrn Präsident Marc Jaeger</text:p>
            <text:p text:style-name="P8">Bd Konrad Adenauer</text:p>
            <text:p text:style-name="P8">L-2925 Luxemburg</text:p>
            <text:p text:style-name="P8">Fax: +352 43 03 21 00</text:p>
            <text:p text:style-name="P18">Sind nicht zuständig.</text:p>
          </table:table-cell>
          <table:table-cell table:style-name="Tabelle1.A5" office:value-type="string">
            <text:p text:style-name="P4">European Court of Human Rights</text:p>
            <text:p text:style-name="P9">Council of Europe</text:p>
            <text:p text:style-name="P8">President Mr. Jean-Paul Costa</text:p>
            <text:p text:style-name="P8">F-67075 STRASBOURG-CEDEX</text:p>
            <text:p text:style-name="P8">Fax: +33 (0)3 88 41 27 30</text:p>
            <text:p text:style-name="P18">Wird als Beschwerde bearbeitet. Formular notwendig!</text:p>
          </table:table-cell>
        </table:table-row>
        <table:table-row>
          <table:table-cell table:style-name="Tabelle1.A6" office:value-type="string">
            <text:p text:style-name="P4">Supreme Court</text:p>
            <text:p text:style-name="P9">to hands of Chief Judge</text:p>
            <text:p text:style-name="P9">Mr. John Roberts</text:p>
            <text:p text:style-name="P8"><text:span text:style-name="T1">E Capitol St NE</text:span> <text:span text:style-name="T1">and 1st St NE</text:span></text:p>
            <text:p text:style-name="P8">Washington, DC 20001</text:p>
            <text:p text:style-name="P8">Fax +001 - 360 586-8869</text:p>
            <text:p text:style-name="P14"><text:soft-page-break/></text:p>
          </table:table-cell>
          <table:table-cell table:style-name="Tabelle1.A5" office:value-type="string">
            <text:p text:style-name="P3"><text:span text:style-name="T1">U.S.</text:span> <text:span text:style-name="T1">Court of Appeals for the Armed Forces</text:span></text:p>
            <text:p text:style-name="P9">to hands of Chief Judge</text:p>
            <text:p text:style-name="P9">Mr. Andrew S. Effron</text:p>
            <text:p text:style-name="P8">450 E. Street N.W.</text:p>
            <text:p text:style-name="P8">Washington, DC 20442</text:p>
            <text:p text:style-name="P14"/>
          </table:table-cell>
        </table:table-row>
        <table:table-row>
          <table:table-cell table:style-name="Tabelle1.A6" office:value-type="string">
            <text:p text:style-name="P3"><text:span text:style-name="T1">United States</text:span> <text:span text:style-name="T1">Marshals Service</text:span></text:p>
            <text:p text:style-name="P9">Director John F. Clark</text:p>
            <text:p text:style-name="P8"><text:span text:style-name="T1">Brooklyn</text:span> <text:span text:style-name="T1">- District Headquarters</text:span></text:p>
            <text:p text:style-name="P9">U.S. Marshal Eugene J. Corcoran</text:p>
            <text:p text:style-name="P9">Criminal Desk</text:p>
            <text:p text:style-name="P9">225 Cadman Plaza</text:p>
            <text:p text:style-name="P9">Brooklyn, NY 11201</text:p>
            <text:p text:style-name="P8">Phone/Fax: (718) 260-0406</text:p>
            <text:p text:style-name="P8">EMAIL:us.marshals@usdoj.gov</text:p>
            <text:p text:style-name="P18">Kam aus Washington zurück vom<text:line-break/>U.S. Department of Justice wegen fehlender Übersetzung! Nur in Englisch möglich!</text:p>
          </table:table-cell>
          <table:table-cell table:style-name="Tabelle1.A5" office:value-type="string">
            <text:p text:style-name="P4">Judge Advocates General of the Army</text:p>
            <text:p text:style-name="P9">Major General Scott C. Black</text:p>
            <text:p text:style-name="P9">World Heritage Site</text:p>
            <text:p text:style-name="P8">Charlottesville, VA, U.S. </text:p>
            <text:p text:style-name="P14"/>
          </table:table-cell>
        </table:table-row>
        <table:table-row>
          <table:table-cell table:style-name="Tabelle1.A6" office:value-type="string">
            <text:p text:style-name="P4">Generalstaatsanwaltschaft der Russischen Föderation</text:p>
            <text:p text:style-name="P9">K160 </text:p>
            <text:p text:style-name="P9">Abt. Rehabilitation Ausländischer Staatsbürger</text:p>
            <text:p text:style-name="P9">Generaloberst der Justiz Juri J. G. Djomin</text:p>
            <text:p text:style-name="P9">RUS-103160 Moskau </text:p>
            <text:p text:style-name="P14"/>
          </table:table-cell>
          <table:table-cell table:style-name="Tabelle1.A5" office:value-type="string">
            <text:p text:style-name="P14">US-Justizverbindungsstelle KELLEY BARRACKS</text:p>
            <text:p text:style-name="P14">c/o Herrn Werner SUKUP</text:p>
            <text:p text:style-name="P14">Justiziar und Abteilungsleiter für Internationales Recht der Militärregierung Deutschland</text:p>
            <text:p text:style-name="P14">Plieninger Straße </text:p>
            <text:p text:style-name="P14">70567 Stuttgart</text:p>
          </table:table-cell>
        </table:table-row>
        <table:table-row>
          <table:table-cell table:style-name="Tabelle1.A6" office:value-type="string">
            <text:p text:style-name="P13">US Department of Justice<text:line-break/>AE 3604 German Branch<text:line-break/>Secretary of Justice<text:line-break/>Mr. John Ashcroft<text:line-break/>950 Pennsylvania Avenue NW<text:line-break/>Washington D.C. 20560-001 USA</text:p>
            <text:p text:style-name="P13">? Nachfrage bei Karl-Heinz Meyer offen</text:p>
          </table:table-cell>
          <table:table-cell table:style-name="Tabelle1.A5" office:value-type="string">
            <text:p text:style-name="P13"/>
          </table:table-cell>
        </table:table-row>
        <table:table-row>
          <table:table-cell table:style-name="Tabelle1.A5" table:number-columns-spanned="2" office:value-type="string">
            <text:p text:style-name="P16">Bonner BRD Körperschaften</text:p>
          </table:table-cell>
          <table:covered-table-cell/>
        </table:table-row>
        <table:table-row>
          <table:table-cell table:style-name="Tabelle1.A6" office:value-type="string">
            <text:p text:style-name="P3">Verwaltungsbehörde „Bundesministerium der Justiz“</text:p>
            <text:p text:style-name="P12">„<text:span text:style-name="T2">Staatssekretär“der Verwaltungsbehörde</text:span></text:p>
            <text:p text:style-name="P8">Herrn Lutz Diwell i.V von</text:p>
            <text:p text:style-name="P8">Frau Brigitte Zypries</text:p>
            <text:p text:style-name="P8">Mohrenstrasse 37</text:p>
            <text:p text:style-name="P8">D-10117 Berlin</text:p>
            <text:p text:style-name="P8">Fax: +49 (0) 30 / 18 580 9046</text:p>
            <text:p text:style-name="P18">Sind nicht zuständig.</text:p>
          </table:table-cell>
          <table:table-cell table:style-name="Tabelle1.A5" office:value-type="string">
            <text:p text:style-name="P3">Verwaltungsbehörde „Bundesgerichtshof“</text:p>
            <text:p text:style-name="P12">„<text:span text:style-name="T2">Präsident“der Verwaltungsbehörde</text:span></text:p>
            <text:p text:style-name="P8">Herr Klaus Tolksdorf</text:p>
            <text:p text:style-name="P8">Herrenstrasse 45 a</text:p>
            <text:p text:style-name="P8">D-76133 Karlsruhe</text:p>
            <text:p text:style-name="P8">Telefax +49 (0) 721 / 159 - 5612</text:p>
            <text:p text:style-name="P14"/>
            <text:p text:style-name="P14"/>
            <text:p text:style-name="P18">Sind nicht zuständig.</text:p>
          </table:table-cell>
        </table:table-row>
        <table:table-row>
          <table:table-cell table:style-name="Tabelle1.A6" office:value-type="string">
            <text:p text:style-name="P13"/>
          </table:table-cell>
          <table:table-cell table:style-name="Tabelle1.A5" office:value-type="string">
            <text:p text:style-name="P13"/>
          </table:table-cell>
        </table:table-row>
        <table:table-row>
          <table:table-cell table:style-name="Tabelle1.A5" table:number-columns-spanned="2" office:value-type="string">
            <text:p text:style-name="P16">Sonstige Botschaften oder Stellen anderer Staaten</text:p>
          </table:table-cell>
          <table:covered-table-cell/>
        </table:table-row>
        <table:table-row>
          <table:table-cell table:style-name="Tabelle1.A6" office:value-type="string">
            <text:p text:style-name="P4">Prime Minister</text:p>
            <text:p text:style-name="P9">Gordon Brown</text:p>
            <text:p text:style-name="P9">10 Downing Street,</text:p>
            <text:p text:style-name="P8">London SW1A 2AA</text:p>
            <text:p text:style-name="P8">Fax: +442079250918</text:p>
            <text:p text:style-name="P14"/>
          </table:table-cell>
          <table:table-cell table:style-name="Tabelle1.B2" office:value-type="string">
            <text:p text:style-name="P3">Botschaft der Schweiz</text:p>
            <text:p text:style-name="P8">z. Hd. Herrn Botschafter Christian Blickenstorfer</text:p>
            <text:p text:style-name="P8">Otto-von-Bismarck-Allee 4A</text:p>
            <text:p text:style-name="P8">D-10557 Berlin</text:p>
            <text:p text:style-name="P8">Fax +49 (0) 30 / 391 10 30</text:p>
            <text:p text:style-name="P14"/>
          </table:table-cell>
        </table:table-row>
        <table:table-row>
          <table:table-cell table:style-name="Tabelle1.A2" office:value-type="string">
            <text:p text:style-name="P25">Papst Benedikt XVI</text:p>
            <text:p text:style-name="P25">Sua Santita Benedetto XVI</text:p>
            <text:p text:style-name="P25"/>
            <text:p text:style-name="P25">00120 Citta del Vaticano</text:p>
            <text:p text:style-name="P25">(ist bisher immer angekommen)</text:p>
          </table:table-cell>
          <table:table-cell table:style-name="Tabelle1.B2" office:value-type="string">
            <text:p text:style-name="P5">Österreichische Botschaft </text:p>
            <text:p text:style-name="P5">Stauffenbergstraße 1</text:p>
            <text:p text:style-name="P11"/>
            <text:p text:style-name="P10">D-10785 Berlin</text:p>
          </table:table-cell>
        </table:table-row>
        <text:soft-page-break/>
        <table:table-row>
          <table:table-cell table:style-name="Tabelle1.A6" office:value-type="string">
            <text:p text:style-name="P2">President Barack H. Obama</text:p>
            <text:p text:style-name="P27">The White House</text:p>
            <text:p text:style-name="P28"><text:span text:style-name="T4">1600 </text:span><text:span text:style-name="T3">Pennsylvenia Avenue NY</text:span></text:p>
            <text:p text:style-name="P27">Washington, D.C 20500</text:p>
            <text:p text:style-name="P17">(noch nicht gepüft)</text:p>
          </table:table-cell>
          <table:table-cell table:style-name="Tabelle1.A5" office:value-type="string">
            <text:p text:style-name="P2">Mrs. Hillary Clinton</text:p>
            <text:p text:style-name="P27">U.S. Department of State <text:line-break/>Washington, DC 20520 </text:p>
            <text:p text:style-name="P7">(noch nicht geprüft)</text:p>
            <text:p text:style-name="P17"/>
          </table:table-cell>
        </table:table-row>
        <table:table-row>
          <table:table-cell table:style-name="Tabelle1.A6" office:value-type="string">
            <text:p text:style-name="P6"/>
          </table:table-cell>
          <table:table-cell table:style-name="Tabelle1.A5" office:value-type="string">
            <text:p text:style-name="P2"><text:line-break/></text:p>
          </table:table-cell>
        </table:table-row>
        <table:table-row>
          <table:table-cell table:style-name="Tabelle1.A5" table:number-columns-spanned="2" office:value-type="string">
            <text:p text:style-name="P16">United Nations</text:p>
          </table:table-cell>
          <table:covered-table-cell/>
        </table:table-row>
        <table:table-row>
          <table:table-cell table:style-name="Tabelle1.A2" office:value-type="string">
            <text:p text:style-name="P22">United Nations Secretary General</text:p>
            <text:p text:style-name="P22">Ban Ki-moon</text:p>
            <text:p text:style-name="P22">Sutton Place</text:p>
            <text:p text:style-name="P22">Manhattan</text:p>
            <text:p text:style-name="P22">New York</text:p>
            <text:p text:style-name="P23">United States of America</text:p>
            <text:p text:style-name="P23"><text:line-break/>(ist bisher immer angekommen)</text:p>
          </table:table-cell>
          <table:table-cell table:style-name="Tabelle1.A5" office:value-type="string">
            <text:p text:style-name="P2"><text:span text:style-name="T8">United Nations </text:span><text:span text:style-name="T7"><text:line-break/></text:span>New York, NY 10017<text:line-break/>USA<text:line-break/>Tel.: (001212) 963-1234<text:line-break/>Fax: (001212) 9634879<text:line-break/>Email: <text:a xlink:type="simple" xlink:href="javascript:linkTo_UnCryptMailto('ocknvq,kpswktkguBwp0qti');">inquiries(at)un.org</text:a><text:line-break/>Internet: <text:a xlink:type="simple" xlink:href="http://www.un.org/" office:target-frame-name="_blank" xlink:show="new">http://www.un.org</text:a> </text:p>
            <text:p text:style-name="P2">(noch nicht geprüft)</text:p>
          </table:table-cell>
        </table:table-row>
        <table:table-row>
          <table:table-cell table:style-name="Tabelle1.A6" office:value-type="string">
            <text:p text:style-name="P2">General secretary</text:p>
            <text:p text:style-name="P27">Mr. Ban Ki moon</text:p>
            <text:p text:style-name="P27">Office of the spokesperson for secretary</text:p>
            <text:p text:style-name="P27">United Nations 5-378</text:p>
            <text:p text:style-name="P27">New York, NY 10017</text:p>
            <text:p text:style-name="P27"/>
            <text:p text:style-name="P27">(noch nicht geprüft)</text:p>
          </table:table-cell>
          <table:table-cell table:style-name="Tabelle1.A5" office:value-type="string">
            <text:p text:style-name="P13">Ban Ki-Moon<text:line-break/>United Nations Plaza <text:line-break/>First Avenue at 46th Street <text:line-break/>New York NY 10017 <text:line-break/>USA </text:p>
            <text:p text:style-name="P13"/>
            <text:p text:style-name="P13">(noch nicht geprüft)</text:p>
          </table:table-cell>
        </table:table-row>
        <table:table-row>
          <table:table-cell table:style-name="Tabelle1.A6" office:value-type="string">
            <text:p text:style-name="P13"/>
          </table:table-cell>
          <table:table-cell table:style-name="Tabelle1.A5" office:value-type="string">
            <text:p text:style-name="P13"/>
          </table:table-cell>
        </table:table-row>
        <table:table-row>
          <table:table-cell table:style-name="Tabelle1.A5" table:number-columns-spanned="2" office:value-type="string">
            <text:p text:style-name="P16">Menschenrechtsorganisationen</text:p>
          </table:table-cell>
          <table:covered-table-cell/>
        </table:table-row>
        <table:table-row>
          <table:table-cell table:style-name="Tabelle1.A6" office:value-type="string">
            <text:p text:style-name="P13"/>
          </table:table-cell>
          <table:table-cell table:style-name="Tabelle1.A5" office:value-type="string">
            <text:p text:style-name="P13"/>
          </table:table-cell>
        </table:table-row>
        <table:table-row>
          <table:table-cell table:style-name="Tabelle1.A6" office:value-type="string">
            <text:p text:style-name="P13"/>
          </table:table-cell>
          <table:table-cell table:style-name="Tabelle1.A5" office:value-type="string">
            <text:p text:style-name="P13"/>
          </table:table-cell>
        </table:table-row>
        <table:table-row>
          <table:table-cell table:style-name="Tabelle1.A6" office:value-type="string">
            <text:p text:style-name="P13"/>
          </table:table-cell>
          <table:table-cell table:style-name="Tabelle1.A5" office:value-type="string">
            <text:p text:style-name="P13"/>
          </table:table-cell>
        </table:table-row>
      </table:table>
      <text:p text:style-name="P24"><draw:frame draw:style-name="fr1" draw:name="Rahmen1" text:anchor-type="paragraph" svg:x="16.231cm" svg:y="1.175cm" svg:width="0.718cm" draw:z-index="0"><draw:text-box fo:min-height="2.861cm"><text:p text:style-name="P26">Stand 28.05.2011</text:p></draw:text-box></draw:frame>Alle Angaben ohne Gewehr. Bitte im Zweifel überprüfen. Beachten Sie die jeweiligen Kommentare!</text:p>
      <text:p text:style-name="P24"/>
      <text:p text:style-name="P21">Anschriften für die Proklamation von Selbstverwaltern sind farbig hinterleg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3</text:page-number> von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0-09T12:30:19.42</meta:creation-date>
    <dc:date>2011-05-28T17:32:52.12</dc:date>
    <meta:editing-duration>PT64H11M39S</meta:editing-duration>
    <meta:editing-cycles>26</meta:editing-cycles>
    <meta:generator>OpenOffice.org/3.2$Win32 OpenOffice.org_project/320m18$Build-9502</meta:generator>
    <dc:creator>Thomas PATZLAFF</dc:creator>
    <meta:document-statistic meta:table-count="1" meta:image-count="0" meta:object-count="0" meta:page-count="3" meta:paragraph-count="155" meta:word-count="688" meta:character-count="4686"/>
    <meta:user-defined meta:name="Info 1"/>
    <meta:user-defined meta:name="Info 2"/>
    <meta:user-defined meta:name="Info 3"/>
    <meta:user-defined meta:name="Info 4"/>
  </office:meta>
</office:document-meta>
</file>