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 style:list-style-name="L1">
      <style:text-properties style:font-name="Arial"/>
    </style:style>
    <style:style style:name="P12" style:family="paragraph" style:parent-style-name="Standard" style:list-style-name="L2">
      <style:text-properties style:font-name="Arial"/>
    </style:style>
    <style:style style:name="P13" style:family="paragraph" style:parent-style-name="Standard" style:list-style-name="L3">
      <style:text-properties style:font-name="Ari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rordnung über Siegel der - Selbstverwaltung xxxxxxx -</text:p>
      <text:p text:style-name="P2"/>
      <text:p text:style-name="P9">§ 1 Geltungsbereich</text:p>
      <text:p text:style-name="P7"/>
      <text:p text:style-name="P6">Diese Verordnung wird mit ihrem Inkrafttreten in den nach der Verfassung der <text:line-break/>- Selbstverwaltung xxxxxxxxxxxxx - benannten Gebieten wirksam.</text:p>
      <text:p text:style-name="P6"/>
      <text:p text:style-name="P9">§ 2 Anwendung</text:p>
      <text:p text:style-name="P7"/>
      <text:list xml:id="list24443814" text:style-name="L1">
        <text:list-item>
          <text:p text:style-name="P11">Siegel, sowohl in elektronischer wie auch in mechanischer Form, dürfen nur durch offizielle Personen, Stellen und Körperschaften der - Selbstverwaltung xxxxxxxxxxxx - angewendet werden.</text:p>
        </text:list-item>
        <text:list-item>
          <text:p text:style-name="P11">Offizielle Dokumente müßen, sowohl im Innen- wie auch im Außenverhältnis, mit einem Siegel versehen sein.</text:p>
        </text:list-item>
        <text:list-item>
          <text:p text:style-name="P11">Das Siegel muß in der Nähe der elektronischen oder mechanischen Unterschrift angebracht werden.</text:p>
        </text:list-item>
        <text:list-item>
          <text:p text:style-name="P11">Das Siegel kann auch auf Umschlägen, welche offizielle Post der hier bezeichneten Organe enthält, angebracht werden.</text:p>
        </text:list-item>
        <text:list-item>
          <text:p text:style-name="P11">Elektronische Siegel sind mechanischen Siegeln rechtlich gleichgestellt.</text:p>
        </text:list-item>
      </text:list>
      <text:p text:style-name="P6"/>
      <text:p text:style-name="P9">§ 3 Gestaltung</text:p>
      <text:p text:style-name="P7"/>
      <text:list xml:id="list24453480" text:style-name="L2">
        <text:list-item>
          <text:p text:style-name="P12">Die Gestaltung der Siegel der - Selbstverwaltung xxxxxxxxxxx - ist durch die in dieser Verordnung enthaltene Muster laut Anlage 1 geregelt.</text:p>
        </text:list-item>
        <text:list-item>
          <text:p text:style-name="P12">Die Größe elektronischer Siegel kann je nach Einsatz unterschiedlich sein, wird aber in der Regel einen Durchmesser von 3 cm betragen. Die Größe des dargestellten Prägesiegels ist unveränderlich und es handelt sich dabei um ein Unikat.</text:p>
        </text:list-item>
        <text:list-item>
          <text:p text:style-name="P12">Es ist zulässig, daß im unteren Teil des Siegel eine zusätzliche Bezeichnung der verwendeten Körperschaft angebracht wird, welche in den Mustern nicht einzeln dargestellt wird.</text:p>
        </text:list-item>
      </text:list>
      <text:p text:style-name="P6"/>
      <text:p text:style-name="P9">§ 4 Siegelmißbrauch</text:p>
      <text:p text:style-name="P7"/>
      <text:p text:style-name="P6">Jeder Mißbrauch der hier offiziell dargestellten Siegel ist verboten und steht unter Strafe.</text:p>
      <text:p text:style-name="P6"/>
      <text:p text:style-name="P9">§ 5 Übergangs- und Schlußbestimmungen</text:p>
      <text:p text:style-name="P7"/>
      <text:list xml:id="list24453763" text:style-name="L3">
        <text:list-item>
          <text:p text:style-name="P13">Da das mechanische Siegel durch F a m i l i e n n a m e, Vornamen bereits vor Inkrafttreten dieser Verordnung erfolgte, wird hiermit festgelegt, daß dieser Gebrauch im Sinne dieser Verordnung erfolgte und somit legal war.</text:p>
        </text:list-item>
        <text:list-item>
          <text:p text:style-name="P13">Diese Verordnung wird gemeinsam mit der Veröffentlichung der Proklamation der <text:line-break/>- Selbstverwaltung xxxxxxxxxxxx - im Weltnetz wirksam. Bis zu diesem Zeitpunkt ist sie mit dem Datum der Ausfertigung bereits im Innenverhältnis wirksam.</text:p>
        </text:list-item>
      </text:list>
      <text:p text:style-name="P6"/>
      <text:p text:style-name="P6"/>
      <text:p text:style-name="P10">Ort, den xx. Monat 2012</text:p>
      <text:p text:style-name="P10"/>
      <text:p text:style-name="P10"/>
      <text:p text:style-name="P10"/>
      <text:p text:style-name="P10">F a m i l i e n n a m e, Vornamen</text:p>
      <text:p text:style-name="P10"/>
      <text:p text:style-name="P10"/>
      <text:p text:style-name="P3"><text:soft-page-break/>Anlage 1 zur Verordnung über Siegel der Selbstverwaltung xxxxxxxxxxx</text:p>
      <text:p text:style-name="P8">Stand xx. Monat 2010</text:p>
      <text:p text:style-name="P5"/>
      <text:p text:style-name="P5">Muster des elektronischen Siegels (vergrößert)</text:p>
      <text:p text:style-name="P5"/>
      <text:p text:style-name="P3">Platzhalter für ein Bild des Siegels</text:p>
      <text:p text:style-name="P5"/>
      <text:p text:style-name="P5">Muster des elektronischen Siegels (Normalgröße)</text:p>
      <text:p text:style-name="P5"/>
      <text:p text:style-name="P5"/>
      <text:p text:style-name="P5"/>
      <text:p text:style-name="P3">Platzhalter für ein Bild des Siegels</text:p>
      <text:p text:style-name="P5"/>
      <text:p text:style-name="P5"/>
      <text:p text:style-name="P5"/>
      <text:p text:style-name="P5"/>
      <text:p text:style-name="P5"/>
      <text:p text:style-name="P5"/>
      <text:p text:style-name="P5">Muster des Prägesiegels (Normalgröße)</text:p>
      <text:p text:style-name="P5"/>
      <text:p text:style-name="P5"/>
      <text:p text:style-name="P3">Platzhalter für ein Bild des Siegels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erordnung über Siegel der - Selbstverwaltung xxxxxxxxxxx - <text:s text:c="2"/><text:page-number text:select-page="current">2</text:page-number> von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PATZLAFF</meta:initial-creator>
    <meta:creation-date>2010-04-05T17:24:47.57</meta:creation-date>
    <meta:generator>LibreOffice/3.5$Windows_x86 LibreOffice_project/7e68ba2-a744ebf-1f241b7-c506db1-7d53735</meta:generator>
    <dc:date>2012-03-02T04:33:07.95</dc:date>
    <dc:creator>Thomas PATZLAFF</dc:creator>
    <meta:editing-duration>PT1H15M32S</meta:editing-duration>
    <meta:editing-cycles>15</meta:editing-cycles>
    <meta:document-statistic meta:table-count="0" meta:image-count="0" meta:object-count="0" meta:page-count="2" meta:paragraph-count="29" meta:word-count="369" meta:character-count="870" meta:non-whitespace-character-count="2112"/>
  </office:meta>
</office:document-meta>
</file>