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Tahoma"/>
    </style:style>
    <style:style style:name="P6" style:family="paragraph" style:parent-style-name="Standard" style:list-style-name="L1"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ermit wird das Folgende öffentlich und völkerrechtlich bekannt gegeben:</text:p>
      <text:p text:style-name="P3"/>
      <text:list xml:id="list42495830" text:style-name="L1">
        <text:list-item>
          <text:p text:style-name="P6">Mit Datum xx. Monat 2010 wurde die faktisch bereits seit Monaten praktizierte Selbstverwaltung xxxxxxxxxxxx öffentlich und völkerrechtlich, auf der Weltnetzpräsens „http://die-natuerliche-foederation.org“, mit den folgend genannten Dokumenten proklamiert:<text:line-break/><text:line-break/><text:span text:style-name="T1">a)</text:span> Proklamation der Selbstverwaltung xxxxxxxxx vom 01. Januar 2010</text:p>
          <text:p text:style-name="P6"><text:line-break/><text:span text:style-name="T1">b)</text:span> Verfassung der Selbstverwaltung xxxxxxxxxxx vom 01. Januar 2010<text:line-break/><text:line-break/><text:span text:style-name="T1">c)</text:span> Gesetzbuch der Selbstverwaltung xxxxxxxxxx vom 03. April 2010<text:line-break/><text:line-break/><text:span text:style-name="T1">d)</text:span> Gesetz über Ausweise der Selbstverwaltung xxxxxxxxxxxxxx vom<text:line-break/> <text:s text:c="3"/>03. April 2010<text:line-break/><text:line-break/><text:span text:style-name="T1">e)</text:span> Verordnung über Siegel der Selbstverwaltung xxxxxxxxxx vom<text:line-break/> <text:s text:c="3"/>03. April 2010<text:line-break/><text:line-break/></text:p>
        </text:list-item>
        <text:list-item>
          <text:p text:style-name="P6">Mit Datum vom 16. April 2010 wurde die korrigierte Fassung des Gesetzbuch der Selbstverwaltung xxxxxxxxxxxx, vom 16. April 2010, auf der Weltnetzpräsens „http://die-natuerliche-foederation.org“ veröffentlicht.<text:line-break/><text:line-break/>Die Änderung betraf die Korrektur einer falsch gegliederten Nummerierung der Paragraphen. Der Wortlaut blieb unverändert.<text:line-break/><text:line-break/></text:p>
        </text:list-item>
        <text:list-item>
          <text:p text:style-name="P6">Mit Datum xx. Monat 2010 wurde die korrigierte Fassung des Gesetz über Ausweise der Selbstverwaltung xxxxxxxxxxxxxx, vom xx. Monat 2010, korrigiert am xx. Monat 2010, auf der Weltnetzpräsens „http://die-natuerliche-foederation.org“, veröffentlicht.<text:line-break/><text:line-break/>Die Änderung betraf die in der Anlage veröffentlichten Musterabbildungen, wo ein Schreibfehler korrigiert wurde.</text:p>
        </text:list-item>
      </text:list>
      <text:p text:style-name="P3"/>
      <text:p text:style-name="P3"/>
      <text:p text:style-name="P4">Ort, den xx. Monat 2010</text:p>
      <text:p text:style-name="P4"/>
      <text:p text:style-name="P4"/>
      <text:p text:style-name="P4"/>
      <text:p text:style-name="P4">Familienname, Vornamen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esetzblatt der Selbstverwaltung xxxxxx<text:line-break/>Jahrgang <text:span text:style-name="MT1">2010</text:span> Nummer <text:span text:style-name="MT1">1</text:span>, veröffentlicht am <text:span text:style-name="MT1">xx. Monat 2010</text:span></text:p>
      </style:header>
      <style:footer>
        <text:p text:style-name="MP2">Gesetzblatt der Selbstverwaltung xxxxxxxxxx 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PATZLAFF</meta:initial-creator>
    <meta:creation-date>2010-06-06T18:15:04.60</meta:creation-date>
    <meta:generator>OpenOffice.org/3.1$Win32 OpenOffice.org_project/310m19$Build-9420</meta:generator>
    <dc:date>2010-06-14T22:39:51.17</dc:date>
    <dc:creator>Thomas PATZLAFF</dc:creator>
    <meta:editing-duration>PT01H21M30S</meta:editing-duration>
    <meta:editing-cycles>6</meta:editing-cycles>
    <meta:document-statistic meta:table-count="0" meta:image-count="0" meta:object-count="0" meta:page-count="1" meta:paragraph-count="9" meta:word-count="202" meta:character-count="1597"/>
  </office:meta>
</office:document-meta>
</file>